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Times New Roman" svg:font-family="'Times New Roman'" style:font-family-generic="roman"/>
    <style:font-face style:name="Lohit Devanagari1"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Standard">
      <style:paragraph-properties style:line-height-at-least="0.176cm" fo:text-align="justify" style:justify-single-word="false"/>
    </style:style>
    <style:style style:name="P2" style:family="paragraph" style:parent-style-name="Standard">
      <style:paragraph-properties style:line-height-at-least="0.176cm" fo:text-align="start" style:justify-single-word="false"/>
      <style:text-properties fo:color="#000000" style:font-name="Times New Roman" fo:font-size="11pt" fo:font-style="italic" fo:font-weight="normal" style:font-name-asian="Times New Roman" style:font-size-asian="11pt" style:font-style-asian="italic" style:font-weight-asian="normal" style:font-name-complex="Times New Roman"/>
    </style:style>
    <style:style style:name="P3" style:family="paragraph" style:parent-style-name="Standard">
      <style:paragraph-properties style:line-height-at-least="0.176cm" fo:text-align="justify" style:justify-single-word="false"/>
      <style:text-properties fo:color="#000000" style:font-name="Times New Roman" fo:font-size="11pt" fo:font-style="italic" fo:font-weight="normal" style:font-name-asian="Times New Roman" style:font-size-asian="11pt" style:font-style-asian="italic" style:font-weight-asian="normal" style:font-name-complex="Times New Roman"/>
    </style:style>
    <style:style style:name="P4" style:family="paragraph" style:parent-style-name="Standard">
      <style:paragraph-properties style:line-height-at-least="0.176cm" fo:text-align="start" style:justify-single-word="false"/>
      <style:text-properties fo:color="#000000" style:font-name="Times New Roman" fo:font-size="11pt" fo:font-style="italic" fo:font-weight="normal" fo:background-color="transparent" style:font-name-asian="Times New Roman" style:font-size-asian="11pt" style:font-style-asian="italic" style:font-weight-asian="normal" style:font-name-complex="Times New Roman"/>
    </style:style>
    <style:style style:name="P5" style:family="paragraph" style:parent-style-name="Standard">
      <style:paragraph-properties style:line-height-at-least="0.176cm" fo:text-align="start" style:justify-single-word="false"/>
      <style:text-properties fo:color="#000000" style:font-name="Times New Roman" fo:font-size="11pt" fo:font-style="italic" fo:font-weight="normal" officeooo:rsid="001f543d" officeooo:paragraph-rsid="001f543d" fo:background-color="transparent" style:font-name-asian="Times New Roman" style:font-size-asian="11pt" style:font-style-asian="italic" style:font-weight-asian="normal" style:font-name-complex="Times New Roman"/>
    </style:style>
    <style:style style:name="P6" style:family="paragraph" style:parent-style-name="Standard">
      <style:paragraph-properties style:line-height-at-least="0.176cm" fo:text-align="justify" style:justify-single-word="false"/>
      <style:text-properties fo:color="#000000" style:font-name="Times New Roman" fo:font-size="11pt" fo:font-weight="normal" fo:background-color="transparent" style:font-name-asian="Times New Roman" style:font-size-asian="11pt" style:font-weight-asian="normal" style:font-name-complex="Times New Roman"/>
    </style:style>
    <style:style style:name="P7" style:family="paragraph" style:parent-style-name="Standard">
      <style:paragraph-properties style:line-height-at-least="0.176cm" fo:text-align="justify" style:justify-single-word="false"/>
      <style:text-properties fo:color="#000000" style:font-name="Times New Roman" fo:font-size="11pt" fo:font-weight="normal" style:font-name-asian="Times New Roman" style:font-size-asian="11pt" style:font-weight-asian="normal" style:font-name-complex="Times New Roman"/>
    </style:style>
    <style:style style:name="P8" style:family="paragraph" style:parent-style-name="Standard">
      <style:paragraph-properties style:line-height-at-least="0.176cm" fo:text-align="justify" style:justify-single-word="false"/>
      <style:text-properties fo:color="#000000" style:font-name="Times New Roman" fo:font-size="11pt" fo:font-weight="bold" style:font-name-asian="Times New Roman" style:font-size-asian="11pt" style:font-weight-asian="bold" style:font-name-complex="Times New Roman"/>
    </style:style>
    <style:style style:name="P9" style:family="paragraph" style:parent-style-name="Standard">
      <style:paragraph-properties style:line-height-at-least="0.176cm" fo:text-align="justify" style:justify-single-word="false"/>
    </style:style>
    <style:style style:name="P10" style:family="paragraph" style:parent-style-name="Standard">
      <style:paragraph-properties style:line-height-at-least="0.176cm" fo:text-align="justify" style:justify-single-word="false"/>
      <style:text-properties style:use-window-font-color="true" style:font-name="Times New Roman" fo:font-size="11pt" fo:font-weight="normal" fo:background-color="transparent" style:font-name-asian="Times New Roman" style:font-size-asian="11pt" style:font-weight-asian="normal" style:font-name-complex="Times New Roman"/>
    </style:style>
    <style:style style:name="P11" style:family="paragraph" style:parent-style-name="Standard">
      <style:paragraph-properties style:line-height-at-least="0.176cm" fo:text-align="justify" style:justify-single-word="false"/>
      <style:text-properties style:use-window-font-color="true" style:font-name="Times New Roman" fo:font-size="11pt" fo:font-weight="normal" style:font-name-asian="Times New Roman" style:font-size-asian="11pt" style:font-weight-asian="normal" style:font-name-complex="Times New Roman"/>
    </style:style>
    <style:style style:name="P12" style:family="paragraph" style:parent-style-name="Standard">
      <style:paragraph-properties style:line-height-at-least="0.176cm" fo:text-align="justify" style:justify-single-word="false"/>
      <style:text-properties style:use-window-font-color="true" style:font-name="Times New Roman" fo:font-size="11pt" fo:font-style="italic" fo:font-weight="normal" style:font-name-asian="Times New Roman" style:font-size-asian="11pt" style:font-style-asian="italic" style:font-weight-asian="normal" style:font-name-complex="Times New Roman"/>
    </style:style>
    <style:style style:name="P13" style:family="paragraph" style:parent-style-name="Standard">
      <style:paragraph-properties style:line-height-at-least="0.176cm" fo:text-align="justify" style:justify-single-word="false"/>
      <style:text-properties style:use-window-font-color="true" style:font-name="Times New Roman" fo:font-size="11pt" fo:font-style="italic" fo:font-weight="normal" fo:background-color="transparent" style:font-name-asian="Times New Roman" style:font-size-asian="11pt" style:font-style-asian="italic" style:font-weight-asian="normal" style:font-name-complex="Times New Roman"/>
    </style:style>
    <style:style style:name="P14" style:family="paragraph" style:parent-style-name="Standard">
      <style:paragraph-properties style:line-height-at-least="0.176cm" fo:text-align="justify" style:justify-single-word="false"/>
      <style:text-properties style:use-window-font-color="true" style:font-name="Times New Roman" fo:font-size="11pt" fo:font-weight="bold" style:font-name-asian="Times New Roman" style:font-size-asian="11pt" style:font-weight-asian="bold" style:font-name-complex="Times New Roman"/>
    </style:style>
    <style:style style:name="P15" style:family="paragraph" style:parent-style-name="Standard">
      <style:paragraph-properties style:line-height-at-least="0.176cm" fo:text-align="justify" style:justify-single-word="false"/>
      <style:text-properties fo:color="#ff0000" style:font-name="Times New Roman" fo:font-size="11pt" fo:font-weight="normal" style:font-name-asian="Times New Roman" style:font-size-asian="11pt" style:font-weight-asian="normal" style:font-name-complex="Times New Roman"/>
    </style:style>
    <style:style style:name="P16" style:family="paragraph" style:parent-style-name="Standard">
      <style:paragraph-properties fo:margin-left="8.742cm" fo:margin-right="0cm" style:line-height-at-least="0.176cm" fo:text-align="justify" style:justify-single-word="false" fo:text-indent="0cm" style:auto-text-indent="false"/>
      <style:text-properties fo:color="#000000" style:font-name="Times New Roman" fo:font-size="11pt" fo:font-weight="bold" style:font-name-asian="Times New Roman" style:font-size-asian="11pt" style:font-weight-asian="bold" style:font-name-complex="Times New Roman"/>
    </style:style>
    <style:style style:name="P17" style:family="paragraph" style:parent-style-name="Standard">
      <style:paragraph-properties fo:margin-left="7.493cm" fo:margin-right="0cm" style:line-height-at-least="0.176cm" fo:text-align="justify" style:justify-single-word="false" fo:text-indent="1.249cm" style:auto-text-indent="false"/>
      <style:text-properties fo:color="#000000" style:font-name="Times New Roman" fo:font-size="11pt" fo:font-weight="normal" fo:background-color="transparent" style:font-name-asian="Times New Roman" style:font-size-asian="11pt" style:font-weight-asian="normal" style:font-name-complex="Times New Roman"/>
    </style:style>
    <style:style style:name="P18" style:family="paragraph" style:parent-style-name="Standard">
      <style:paragraph-properties fo:margin-left="7.493cm" fo:margin-right="0cm" style:line-height-at-least="0.176cm" fo:text-align="justify" style:justify-single-word="false" fo:text-indent="1.249cm" style:auto-text-indent="false"/>
      <style:text-properties fo:color="#000000" style:font-name="Times New Roman" fo:font-size="11pt" fo:font-weight="normal" style:font-name-asian="Times New Roman" style:font-size-asian="11pt" style:font-weight-asian="normal" style:font-name-complex="Times New Roman"/>
    </style:style>
    <style:style style:name="P19" style:family="paragraph" style:parent-style-name="Standard">
      <style:paragraph-properties fo:margin-left="7.493cm" fo:margin-right="0cm" style:line-height-at-least="0.176cm" fo:text-align="justify" style:justify-single-word="false" fo:text-indent="1.249cm" style:auto-text-indent="false"/>
      <style:text-properties fo:color="#000000" style:font-name="Times New Roman" fo:font-size="11pt" fo:font-weight="bold" style:font-name-asian="Times New Roman" style:font-size-asian="11pt" style:font-weight-asian="bold" style:font-name-complex="Times New Roman"/>
    </style:style>
    <style:style style:name="P20" style:family="paragraph" style:parent-style-name="Standard">
      <style:paragraph-properties fo:margin-left="7.493cm" fo:margin-right="0cm" style:line-height-at-least="0.176cm" fo:text-align="justify" style:justify-single-word="false" fo:text-indent="1.249cm" style:auto-text-indent="false"/>
      <style:text-properties fo:color="#000000" style:font-name="Times New Roman" fo:font-size="11pt" fo:font-style="italic" fo:font-weight="normal" officeooo:rsid="001f543d" officeooo:paragraph-rsid="001f543d" fo:background-color="transparent" style:font-name-asian="Times New Roman" style:font-size-asian="11pt" style:font-style-asian="italic" style:font-weight-asian="normal" style:font-name-complex="Times New Roman" style:font-style-complex="italic"/>
    </style:style>
    <style:style style:name="P21" style:family="paragraph" style:parent-style-name="Standard">
      <style:paragraph-properties fo:margin-left="0cm" fo:margin-right="0cm" fo:margin-top="0cm" fo:margin-bottom="0.353cm" loext:contextual-spacing="false" style:line-height-at-least="0.176cm" fo:text-align="start" style:justify-single-word="false" fo:text-indent="0cm" style:auto-text-indent="false"/>
      <style:text-properties style:use-window-font-color="true" style:font-name="Times New Roman" fo:font-size="11pt" fo:font-weight="normal" fo:background-color="transparent" style:font-name-asian="Times New Roman" style:font-size-asian="11pt" style:font-weight-asian="normal" style:font-name-complex="Times New Roman"/>
    </style:style>
    <style:style style:name="P22" style:family="paragraph" style:parent-style-name="Standard">
      <style:paragraph-properties fo:margin-top="0cm" fo:margin-bottom="0.353cm" loext:contextual-spacing="false" fo:line-height="115%" fo:text-align="start" style:justify-single-word="false"/>
    </style:style>
    <style:style style:name="P23" style:family="paragraph" style:parent-style-name="Standard">
      <style:paragraph-properties fo:margin-top="0cm" fo:margin-bottom="0.353cm" loext:contextual-spacing="false" fo:line-height="115%" fo:text-align="start" style:justify-single-word="false"/>
      <style:text-properties style:use-window-font-color="true" style:font-name="Times New Roman" fo:font-size="11pt" fo:font-weight="normal" fo:background-color="transparent" style:font-name-asian="Times New Roman" style:font-size-asian="11pt" style:font-weight-asian="normal" style:font-name-complex="Times New Roman"/>
    </style:style>
    <style:style style:name="P24" style:family="paragraph" style:parent-style-name="Standard" style:master-page-name="Standard">
      <style:paragraph-properties style:line-height-at-least="0.176cm" fo:text-align="start" style:justify-single-word="false" style:page-number="auto"/>
      <style:text-properties fo:color="#000000" style:font-name="Times New Roman" fo:font-size="12pt" fo:font-style="italic" fo:font-weight="normal" officeooo:rsid="001f543d" officeooo:paragraph-rsid="001f543d" style:font-name-asian="Times New Roman" style:font-size-asian="12pt" style:font-style-asian="italic" style:font-weight-asian="normal" style:font-name-complex="Times New Roman" style:font-style-complex="italic"/>
    </style:style>
    <style:style style:name="T1" style:family="text">
      <style:text-properties fo:color="#000000" style:font-name="Times New Roman" fo:font-size="11pt" fo:font-style="italic" fo:font-weight="normal" fo:background-color="transparent" loext:char-shading-value="0" style:font-name-asian="Times New Roman" style:font-size-asian="11pt" style:font-style-asian="italic" style:font-weight-asian="normal" style:font-name-complex="Times New Roman"/>
    </style:style>
    <style:style style:name="T2" style:family="text">
      <style:text-properties fo:color="#000000" style:font-name="Times New Roman" fo:font-size="11pt" fo:font-style="italic" fo:font-weight="normal" officeooo:rsid="001f543d" fo:background-color="transparent" loext:char-shading-value="0" style:font-name-asian="Times New Roman" style:font-size-asian="11pt" style:font-style-asian="italic" style:font-weight-asian="normal" style:font-name-complex="Times New Roman"/>
    </style:style>
    <style:style style:name="T3" style:family="text">
      <style:text-properties fo:color="#000000" style:font-name="Times New Roman" fo:font-size="11pt" fo:font-style="italic" fo:font-weight="normal" officeooo:rsid="001f543d" fo:background-color="transparent" loext:char-shading-value="0" style:font-name-asian="Times New Roman" style:font-size-asian="11pt" style:font-style-asian="italic" style:font-weight-asian="normal" style:font-name-complex="Times New Roman" style:font-style-complex="italic"/>
    </style:style>
    <style:style style:name="T4" style:family="text">
      <style:text-properties fo:color="#000000" style:font-name="Times New Roman" fo:font-size="11pt" fo:font-style="italic" fo:font-weight="normal" officeooo:rsid="001f543d" style:font-name-asian="Times New Roman" style:font-size-asian="11pt" style:font-style-asian="italic" style:font-weight-asian="normal" style:font-name-complex="Times New Roman" style:font-style-complex="italic"/>
    </style:style>
    <style:style style:name="T5" style:family="text">
      <style:text-properties fo:color="#000000" style:font-name="Times New Roman" fo:font-size="11pt" fo:font-style="italic" fo:font-weight="bold" fo:background-color="transparent" loext:char-shading-value="0" style:font-name-asian="Times New Roman" style:font-size-asian="11pt" style:font-style-asian="italic" style:font-weight-asian="bold" style:font-name-complex="Times New Roman"/>
    </style:style>
    <style:style style:name="T6" style:family="text">
      <style:text-properties fo:color="#000000" style:font-name="Times New Roman" fo:font-size="11pt" fo:font-style="italic" fo:font-weight="bold" officeooo:rsid="001f543d" fo:background-color="transparent" loext:char-shading-value="0" style:font-name-asian="Times New Roman" style:font-size-asian="11pt" style:font-style-asian="italic" style:font-weight-asian="bold" style:font-name-complex="Times New Roman" style:font-style-complex="italic"/>
    </style:style>
    <style:style style:name="T7" style:family="text">
      <style:text-properties fo:color="#000000" style:font-name="Times New Roman" fo:font-size="11pt" fo:font-style="italic" fo:font-weight="bold" fo:background-color="transparent" loext:char-shading-value="0" style:font-name-asian="Times New Roman" style:font-size-asian="11pt" style:font-style-asian="italic" style:font-weight-asian="bold" style:font-name-complex="Times New Roman" style:font-style-complex="italic"/>
    </style:style>
    <style:style style:name="T8" style:family="text">
      <style:text-properties fo:color="#000000" style:font-name="Times New Roman" fo:font-size="11pt" fo:font-style="italic" fo:font-weight="bold" officeooo:rsid="001f543d" fo:background-color="transparent" loext:char-shading-value="0" style:font-name-asian="Times New Roman" style:font-size-asian="11pt" style:font-style-asian="italic" style:font-weight-asian="bold" style:font-name-complex="Times New Roman"/>
    </style:style>
    <style:style style:name="T9" style:family="text">
      <style:text-properties fo:color="#000000" style:font-name="Times New Roman" fo:font-size="11pt" fo:font-style="italic" fo:font-weight="bold" style:font-name-asian="Times New Roman" style:font-size-asian="11pt" style:font-style-asian="italic" style:font-weight-asian="bold" style:font-name-complex="Times New Roman"/>
    </style:style>
    <style:style style:name="T10" style:family="text">
      <style:text-properties fo:color="#000000" style:font-name="Times New Roman" fo:font-size="11pt" fo:font-weight="normal" fo:background-color="transparent" loext:char-shading-value="0" style:font-name-asian="Times New Roman" style:font-size-asian="11pt" style:font-weight-asian="normal" style:font-name-complex="Times New Roman"/>
    </style:style>
    <style:style style:name="T11" style:family="text">
      <style:text-properties fo:color="#000000" style:font-name="Times New Roman" fo:font-size="11pt" fo:font-weight="normal" fo:background-color="transparent" loext:char-shading-value="0" style:font-name-asian="Times New Roman" style:font-size-asian="11pt" style:font-weight-asian="normal" style:font-name-complex="Times New Roman"/>
    </style:style>
    <style:style style:name="T12" style:family="text">
      <style:text-properties fo:color="#000000" style:font-name="Times New Roman" fo:font-size="11pt" fo:font-weight="normal" officeooo:rsid="001f543d" fo:background-color="transparent" loext:char-shading-value="0" style:font-name-asian="Times New Roman" style:font-size-asian="11pt" style:font-weight-asian="normal" style:font-name-complex="Times New Roman"/>
    </style:style>
    <style:style style:name="T13" style:family="text">
      <style:text-properties fo:color="#000000" style:font-name="Times New Roman" fo:font-size="11pt" fo:font-weight="normal" style:font-name-asian="Times New Roman" style:font-size-asian="11pt" style:font-weight-asian="normal" style:font-name-complex="Times New Roman"/>
    </style:style>
    <style:style style:name="T14" style:family="text">
      <style:text-properties fo:color="#000000" style:font-name="Times New Roman" fo:font-size="11pt" fo:font-weight="normal" officeooo:rsid="001f543d" style:font-name-asian="Times New Roman" style:font-size-asian="11pt" style:font-weight-asian="normal" style:font-name-complex="Times New Roman"/>
    </style:style>
    <style:style style:name="T15" style:family="text">
      <style:text-properties fo:color="#000000" style:font-name="Times New Roman" fo:font-size="11pt" fo:font-weight="bold" fo:background-color="transparent" loext:char-shading-value="0" style:font-name-asian="Times New Roman" style:font-size-asian="11pt" style:font-weight-asian="bold" style:font-name-complex="Times New Roman"/>
    </style:style>
    <style:style style:name="T16" style:family="text">
      <style:text-properties fo:color="#000000" style:font-name="Times New Roman" fo:font-size="11pt" fo:font-weight="bold" officeooo:rsid="001f543d" fo:background-color="transparent" loext:char-shading-value="0" style:font-name-asian="Times New Roman" style:font-size-asian="11pt" style:font-weight-asian="bold" style:font-name-complex="Times New Roman"/>
    </style:style>
    <style:style style:name="T17" style:family="text">
      <style:text-properties fo:color="#000000" style:font-name="Times New Roman" fo:font-size="11pt" fo:font-weight="bold" style:font-name-asian="Times New Roman" style:font-size-asian="11pt" style:font-weight-asian="bold" style:font-name-complex="Times New Roman"/>
    </style:style>
    <style:style style:name="T18" style:family="text">
      <style:text-properties fo:font-style="italic" fo:background-color="transparent" loext:char-shading-value="0" style:font-style-asian="italic"/>
    </style:style>
    <style:style style:name="T19" style:family="text">
      <style:text-properties fo:font-style="italic" officeooo:rsid="001f543d" style:font-style-asian="italic" style:font-style-complex="italic"/>
    </style:style>
    <style:style style:name="T20" style:family="text">
      <style:text-properties fo:background-color="transparent" loext:char-shading-value="0"/>
    </style:style>
    <style:style style:name="T21" style:family="text">
      <style:text-properties fo:color="#ff0000" style:font-name="Times New Roman" fo:font-size="11pt" fo:font-weight="normal" style:font-name-asian="Times New Roman" style:font-size-asian="11pt" style:font-weight-asian="normal" style:font-name-complex="Times New Roman"/>
    </style:style>
    <style:style style:name="T22" style:family="text">
      <style:text-properties fo:color="#ff0000" style:font-name="Times New Roman" fo:font-size="11pt" fo:font-weight="normal" fo:background-color="transparent" loext:char-shading-value="0" style:font-name-asian="Times New Roman" style:font-size-asian="11pt" style:font-weight-asian="normal" style:font-name-complex="Times New Roman"/>
    </style:style>
    <style:style style:name="T23" style:family="text">
      <style:text-properties fo:color="#ff0000" style:font-name="Times New Roman" fo:font-size="11pt" fo:font-weight="normal" officeooo:rsid="001f543d" fo:background-color="transparent" loext:char-shading-value="0" style:font-name-asian="Times New Roman" style:font-size-asian="11pt" style:font-weight-asian="normal" style:font-name-complex="Times New Roman"/>
    </style:style>
    <style:style style:name="T24" style:family="text">
      <style:text-properties style:use-window-font-color="true" style:font-name="Times New Roman" fo:font-size="11pt" fo:font-weight="normal" fo:background-color="transparent" loext:char-shading-value="0" style:font-name-asian="Times New Roman" style:font-size-asian="11pt" style:font-weight-asian="normal" style:font-name-complex="Times New Roman"/>
    </style:style>
    <style:style style:name="T25" style:family="text">
      <style:text-properties style:use-window-font-color="true" style:font-name="Times New Roman" fo:font-size="11pt" fo:font-weight="normal" fo:background-color="transparent" loext:char-shading-value="0" style:font-name-asian="Times New Roman" style:font-size-asian="11pt" style:font-weight-asian="normal" style:font-name-complex="Times New Roman"/>
    </style:style>
    <style:style style:name="T26" style:family="text">
      <style:text-properties style:use-window-font-color="true" style:font-name="Times New Roman" fo:font-size="11pt" fo:font-weight="normal" officeooo:rsid="001f543d" fo:background-color="transparent" loext:char-shading-value="0" style:font-name-asian="Times New Roman" style:font-size-asian="11pt" style:font-weight-asian="normal" style:font-name-complex="Times New Roman"/>
    </style:style>
    <style:style style:name="T27" style:family="text">
      <style:text-properties style:use-window-font-color="true" style:font-name="Times New Roman" fo:font-size="11pt" fo:font-weight="normal" style:font-name-asian="Times New Roman" style:font-size-asian="11pt" style:font-weight-asian="normal" style:font-name-complex="Times New Roman"/>
    </style:style>
    <style:style style:name="T28" style:family="text">
      <style:text-properties style:use-window-font-color="true" style:font-name="Times New Roman" fo:font-size="11pt" fo:font-weight="normal" officeooo:rsid="001f543d" style:font-name-asian="Times New Roman" style:font-size-asian="11pt" style:font-weight-asian="normal" style:font-name-complex="Times New Roman"/>
    </style:style>
    <style:style style:name="T29" style:family="text">
      <style:text-properties style:use-window-font-color="true" style:font-name="Times New Roman" fo:font-size="11pt" fo:font-weight="bold" fo:background-color="transparent" loext:char-shading-value="0" style:font-name-asian="Times New Roman" style:font-size-asian="11pt" style:font-weight-asian="bold" style:font-name-complex="Times New Roman"/>
    </style:style>
    <style:style style:name="T30" style:family="text">
      <style:text-properties style:use-window-font-color="true" style:font-name="Times New Roman" fo:font-size="11pt" fo:font-style="italic" fo:font-weight="normal" fo:background-color="transparent" loext:char-shading-value="0" style:font-name-asian="Times New Roman" style:font-size-asian="11pt" style:font-style-asian="italic" style:font-weight-asian="normal" style:font-name-complex="Times New Roman"/>
    </style:style>
    <style:style style:name="T31" style:family="text">
      <style:text-properties style:use-window-font-color="true" style:font-name="Times New Roman" fo:font-size="11pt" fo:font-style="italic" style:text-underline-style="solid" style:text-underline-width="auto" style:text-underline-color="font-color" fo:font-weight="bold" fo:background-color="transparent" loext:char-shading-value="0" style:font-name-asian="Times New Roman" style:font-size-asian="11pt" style:font-style-asian="italic" style:font-weight-asian="bold" style:font-name-complex="Times New Roman"/>
    </style:style>
    <style:style style:name="T32" style:family="text">
      <style:text-properties style:use-window-font-color="true" style:font-name="Times New Roman" fo:font-size="11pt" fo:font-style="italic" fo:font-weight="bold" fo:background-color="transparent" loext:char-shading-value="0" style:font-name-asian="Times New Roman" style:font-size-asian="11pt" style:font-style-asian="italic" style:font-weight-asian="bold" style:font-name-complex="Times New Roman"/>
    </style:style>
    <style:style style:name="T33" style:family="text">
      <style:text-properties fo:color="#ce181e" style:font-name="Times New Roman" fo:font-size="11pt" fo:font-weight="normal" style:font-name-asian="Times New Roman" style:font-size-asian="11pt" style:font-weight-asian="normal" style:font-name-complex="Times New Roman"/>
    </style:style>
    <style:style style:name="T34" style:family="text">
      <style:text-properties fo:color="#ce181e" style:font-name="Times New Roman" fo:font-size="11pt" fo:font-style="italic" fo:font-weight="bold" style:font-name-asian="Times New Roman" style:font-size-asian="11pt" style:font-style-asian="italic" style:font-weight-asian="bold" style:font-name-complex="Times New Roman"/>
    </style:style>
    <style:style style:name="T35" style:family="text">
      <style:text-properties officeooo:rsid="001f54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NOM Prénom</text:p>
      <text:p text:style-name="P2"><text:span text:style-name="T35">Date et lieu de naissance, nationalité</text:span></text:p>
      <text:p text:style-name="P5">Adresse</text:p>
      <text:p text:style-name="P4"/>
      <text:p text:style-name="P16">Officier du Ministère public près le TRIBUNAL de Police d<text:span text:style-name="T35">e </text:span><text:span text:style-name="T19">(la ville)</text:span></text:p>
      <text:p text:style-name="P20">adresse</text:p>
      <text:p text:style-name="P6"/>
      <text:p text:style-name="P17"/>
      <text:p text:style-name="P18">Fait le <text:span text:style-name="T35">xxx</text:span>, à <text:span text:style-name="T35">xxx</text:span></text:p>
      <text:p text:style-name="P17"/>
      <text:p text:style-name="P6"/>
      <text:p text:style-name="P8">LETTRE OFFICIELLE RECOMMANDÉE AR <text:span text:style-name="T19">numéro</text:span></text:p>
      <text:p text:style-name="P19"><text:s/></text:p>
      <text:p text:style-name="P1"><text:span text:style-name="T10">V/Réf. : </text:span><text:span text:style-name="T15">Ordonnance pénale </text:span><text:span text:style-name="T6">numéro</text:span><text:span text:style-name="T7"> </text:span><text:span text:style-name="T15">(talon ci-joint)</text:span></text:p>
      <text:p text:style-name="P1"><text:span text:style-name="T13"/></text:p>
      <text:p text:style-name="P6"/>
      <text:p text:style-name="P1"><text:span text:style-name="T10">Objet : Contestation Ordonnance pénale contraventionnelle rendue le </text:span><text:span text:style-name="T2">date</text:span></text:p>
      <text:p text:style-name="P6"/>
      <text:p text:style-name="P7">Madame, Monsieur l’Officier du Ministère public, Madame, Monsieur Le Greffier, </text:p>
      <text:p text:style-name="P7"><text:s/></text:p>
      <text:p text:style-name="P1"><text:span text:style-name="T10">Par la présente je vous informe contester la décision rendue par ordonnance pénale </text:span><text:span text:style-name="T1">n°</text:span><text:span text:style-name="T8">xxx</text:span><text:span text:style-name="T1"> </text:span><text:span text:style-name="T10">du chef de participation à une manifestation interdite sur la voie publique prévue par les dispositions de l’article R. 644-4 du code pénal, l’article L.211-4 et l’article R.211-26-1 du CSI.</text:span></text:p>
      <text:p text:style-name="P6"/>
      <text:p text:style-name="P1"><text:span text:style-name="T13">J’ai été condamné à une amende contraventionnelle de </text:span><text:span text:style-name="T4">xxx (chiffres)</text:span><text:span text:style-name="T13"> </text:span><text:span text:style-name="T4">lettres</text:span><text:span text:style-name="T13"> EUROS ainsi qu’au paiement d’un droit fixe de procédure de TRENTE-ET-UN EUROS (31.00 euros) le </text:span><text:span text:style-name="T14">xx</text:span><text:span text:style-name="T13">/</text:span><text:span text:style-name="T14">xx</text:span><text:span text:style-name="T13">/</text:span><text:span text:style-name="T14">xxxx</text:span><text:span text:style-name="T13"> à </text:span><text:span text:style-name="T14">x</text:span><text:span text:style-name="T13">h</text:span><text:span text:style-name="T14">xx</text:span><text:span text:style-name="T13"> au niveau de A</text:span><text:span text:style-name="T14">dresse</text:span><text:span text:style-name="T13">) par le Tribunal de Police de </text:span><text:span text:style-name="T4">ville</text:span><text:span text:style-name="T13">. </text:span></text:p>
      <text:p text:style-name="P1"/>
      <text:p text:style-name="P6"/>
      <text:p text:style-name="P7">Cette Ordonnance pénale incrimine le fait de participer à une manifestation sur la voie publique </text:p>
      <text:p text:style-name="P3">« Interdite sur le fondement des dispositions de l’article L. 211-4 du code de la sécurité intérieure. » </text:p>
      <text:p text:style-name="P7">Une telle interdiction doit donc nécessairement être édictée dans les conditions prévues audit article. </text:p>
      <text:p text:style-name="P7">Or, aucunes des conditions fixées par ce texte ne sont réunies. </text:p>
      <text:p text:style-name="P1"/>
      <text:p text:style-name="P7">En outre et à titre non exhaustif, mes observations sont les suivantes : </text:p>
      <text:p text:style-name="P7">-L’alinéa 1er de l’article L. 211-4 CSI n’envisage le droit pour l’autorité investie des pouvoirs de police d’interdire la manifestation sur la voie publique que dans l’hypothèse où une telle manifestation a été préalablement déclarée, dans les formes fixées par l’article L. 211-2 CSI (déclaration en mairie ou en préfecture, délai minimum de trois jours francs, identification des organisateurs, mention du but de la manifestation, lieu, date, itinéraire projeté). </text:p>
      <text:p text:style-name="P7">En l’occurrence, la manifestation à laquelle il m’est reproché d’avoir participé, n’a fait l’objet d’aucune déclaration en préfecture de (date) et, par voie de conséquence, n’a pu être interdite dans les conditions de l’alinéa 1er de l’article L. 211-4 CSI. </text:p>
      <text:p text:style-name="P10"/>
      <text:p text:style-name="P11">Il est donc impossible de retenir le fondement de l’alinéa 1er de l’article L. 211-4 CSI pour légitimer la répression de ma participation à la manifestation du 24/09/2019. </text:p>
      <text:p text:style-name="P10"/>
      <text:p text:style-name="P10">Par ailleurs, l’article 2 du Protocole Additionnel n°4 de la Convention européenne des droits de l’homme (CEDH) garantit la liberté de circulation de toute personne. </text:p>
      <text:p text:style-name="P11"/>
      <text:p text:style-name="P11">La France a ratifié ce protocole le 03/05/1974 et est donc liée juridiquement. </text:p>
      <text:p text:style-name="P10"/>
      <text:p text:style-name="P1"><text:span text:style-name="T29">Le droit à la liberté de réunion et d’association est un droit fondamental</text:span><text:span text:style-name="T24"> </text:span><text:span text:style-name="T29">et, à l’instar du droit à la liberté d’expression</text:span><text:span text:style-name="T24">, l’un des fondements de pareille société </text:span><text:span text:style-name="T30">(CEDH, Djavit An c. Turquie, 20 février 2003, n° 20652/92, § 56 ; CEDH, Handyside, 7 décembre 1976, Série A, § 49). </text:span></text:p>
      <text:p text:style-name="P1"><text:span text:style-name="T24">Comme tel, ce droit couvre, à la fois les réunions privées et les réunions sur la voie publique et dès lors, il ne </text:span><text:soft-page-break/><text:span text:style-name="T24">doit pas faire l'objet d'une interprétation restrictive </text:span><text:span text:style-name="T30">(CEDH, Rassemblement jurassien c. Suisse, 10 octobre 1979, n° 8191/78 §3 ; CEDH, Rassemblement jurassien et Unité jurassienne, § 93 ; CEDH, Djavit An c. Turquie, 9 juillet 2003, n° 20652/92, § 56 ; CEDH, Karatepe et autres c. Turquie, 7 avril 2009nos 33112/04, 36110/04, 40190/04, 41469/04 </text:span><text:span text:style-name="T24">et </text:span><text:span text:style-name="T30">41471/04, § 46,).</text:span></text:p>
      <text:p text:style-name="P12"><text:s/></text:p>
      <text:p text:style-name="P1"><text:span text:style-name="T29">Les Etats doivent protéger le droit de manifester dans les lieux publics</text:span><text:span text:style-name="T24"> </text:span><text:span text:style-name="T29">et prendre les mesures nécessaires afin d’assurer la jouissance effective de ce droit </text:span><text:span text:style-name="T30">(CEDH, Chrétiens contre le racisme et le fascisme, décision précitée, p. 162 ; CEDH, Djavit An c. Turquie, 9 juillet 2003, n° 20652/92, § 56-57). </text:span></text:p>
      <text:p text:style-name="P1"><text:span text:style-name="T24">L'Etat est le garant ultime du principe du pluralisme, ce qui conduit à reconnaitre à sa charge des obligations positives inhérentes à un respect effectif de cette liberté </text:span><text:span text:style-name="T30">(CEDH, Informations verein Lentia et autres c. Autriche, 24 novembre 1993, § 38 ; CEDH, Wilson, National Union of Journalists et autres c. Royaume-Uni, nos 30668/96, 30671/96 </text:span><text:span text:style-name="T24">et </text:span><text:span text:style-name="T30">30678/96, § 41 ; CEDH, Ouranio Toxo et autres c. Grèce, no 74989/01, § 37, CEDH 2005-X). </text:span></text:p>
      <text:p text:style-name="P1"><text:span text:style-name="T24">Ces obligations revêtent une importance toute particulière pour les personnes dont les opinions sont impopulaires ou qui appartiennent à des minorités, du fait qu'elles sont plus exposées aux brimades </text:span><text:span text:style-name="T30">(CEDH, Bączkowski et autres c. Pologne, 3 mai 2007, n° 1543/06, § 64).</text:span></text:p>
      <text:p text:style-name="P12"><text:s/></text:p>
      <text:p text:style-name="P14">Une manifestation qui ne trouble pas l’ordre public ne peut être interdite pour le simple motif qu’elle n’aurait pas été déclarée. Que la manifestation soit déclarée ou non, un ordre de dispersion ne peut être donné qu’en fonction du trouble à l’ordre public. </text:p>
      <text:p text:style-name="P11">De plus, je rappelle que le, selon l’article 432-4 du Code pénal ; le fait, par une personne dépositaire de l'autorité publique ou chargée d'une mission de service public, agissant dans l'exercice ou à l'occasion de l'exercice de ses fonctions ou de sa mission, d'ordonner ou d'accomplir arbitrairement un acte attentatoire à la liberté individuelle est puni de sept ans d'emprisonnement et de 100 000 euros d'amende. </text:p>
      <text:p text:style-name="P10"/>
      <text:p text:style-name="P10"/>
      <text:p text:style-name="P10"/>
      <text:p text:style-name="P1"><text:span text:style-name="T31">Option 2</text:span><text:span text:style-name="T32"> S’il existe un arrêté préfectoral interdisant la manifestation </text:span></text:p>
      <text:p text:style-name="P11">En outre et à titre non exhaustif, mes observations sont les suivantes : </text:p>
      <text:p text:style-name="P10"/>
      <text:p text:style-name="P1"><text:span text:style-name="T24">L’alinéa 3 de l’article L. 211-4 CSI envisage le pouvoir du représentant de l’Etat dans le département de se substituer au maire qui se serait abstenu de prendre un arrêté d’interdiction, et d’y pourvoir à sa place </text:span><text:span text:style-name="T30">« dans les conditions prévues à l’article L. 2215-1 du code général des collectivités territoriales.» </text:span></text:p>
      <text:p text:style-name="P10"/>
      <text:p text:style-name="P11">L’examen des dispositions de cet article ne permet cependant pas de justifier l’interdiction motivant la répression de l’article R. 644-4 CP. </text:p>
      <text:p text:style-name="P1"><text:span text:style-name="T24">En effet, les différentes hypothèses envisagées par l’article L. 2215-1 CGCT ne correspondent aucunement aux conditions dans lesquelles l’arrêté préfectoral n° </text:span><text:span text:style-name="T26">xxxxxxx</text:span><text:span text:style-name="T30"> </text:span><text:span text:style-name="T24">a été édicté le </text:span><text:span text:style-name="T26">xx</text:span><text:span text:style-name="T24">/</text:span><text:span text:style-name="T26">xx</text:span><text:span text:style-name="T24">/</text:span><text:span text:style-name="T26">xxxx</text:span><text:span text:style-name="T24"> </text:span><text:span text:style-name="T10">par le Préfet de </text:span><text:span text:style-name="T12">xxxx (ville)</text:span><text:span text:style-name="T10">.</text:span></text:p>
      <text:p text:style-name="P15"><text:s/></text:p>
      <text:p text:style-name="P1"><text:span text:style-name="T24">L’article </text:span><text:span text:style-name="T29">L. 2215-1 1° </text:span><text:span text:style-name="T24">envisage le pouvoir du représentant de l'Etat dans le département de prendre toutes mesures relatives au maintien de la salubrité, de la sûreté et de la tranquillité publiques, mais uniquement </text:span><text:span text:style-name="T30">« pour toutes les communes du département ou plusieurs d'entre elles » </text:span><text:span text:style-name="T24">; l’hypothèse d’une action du préfet restreint à une seule commune n’est prévue </text:span><text:span text:style-name="T30">« qu'après une mise en demeure au maire restée sans résultat. »</text:span></text:p>
      <text:p text:style-name="P12"><text:s/></text:p>
      <text:p text:style-name="P1"><text:span text:style-name="T24">Ainsi, l’arrêté préfectoral qui fonde la répression, portant sur des périmètres, voies et espaces publics de la seule </text:span><text:span text:style-name="T10">commune de </text:span><text:span text:style-name="T3">Ville</text:span><text:span text:style-name="T24"> sans qu’une quelconque mise en demeure infructueuse à son maire ne soit évoquée, le 1° dudit article est donc inapplicable. </text:span></text:p>
      <text:p text:style-name="P10"/>
      <text:p text:style-name="P1"><text:span text:style-name="T24">L’article </text:span><text:span text:style-name="T29">L. 2215-1 2° </text:span><text:span text:style-name="T24">envisage la substitution du représentant de l'Etat dans le département aux maires de </text:span><text:span text:style-name="T30">« deux ou plusieurs communes limitrophes »</text:span><text:span text:style-name="T24">, ce qui, pour les mêmes raisons, rend cette disposition inapplicable.</text:span></text:p>
      <text:p text:style-name="P11"><text:s/></text:p>
      <text:p text:style-name="P1"><text:span text:style-name="T24">L’article </text:span><text:span text:style-name="T29">L. 2215-1 3° </text:span><text:span text:style-name="T24">confère compétence exclusive au représentant de l'Etat dans le département mais uniquement pour prendre les mesures relatives à l'ordre, à la sûreté, à la sécurité et à la salubrité publiques </text:span><text:span text:style-name="T30">« dont le champ d'application excède le territoire d'une commune »</text:span><text:span text:style-name="T24">, ce qui, pour les mêmes raisons, rend cette disposition inapplicable.</text:span></text:p>
      <text:p text:style-name="P11"><text:soft-page-break/><text:s/></text:p>
      <text:p text:style-name="P1"><text:span text:style-name="T24">Quant à l’article </text:span><text:span text:style-name="T29">L. 2215-1 4°</text:span><text:span text:style-name="T24">, s’il autorise le préfet à agir pour une seule commune de son département, c’est uniquement pour </text:span><text:span text:style-name="T30">« réquisitionner tout bien ou service, requérir toute personne nécessaire au fonctionnement de ce service ou à l'usage de ce bien. » </text:span></text:p>
      <text:p text:style-name="P10"/>
      <text:p text:style-name="P11">Un tel pouvoir de réquisition n’est aucunement invoqué par l’arrêté préfectoral litigieux, de même qu’il ne vise aucunement l’urgence de la situation, condition pourtant nécessaire à un tel pouvoir, alors même que les manifestations récurrentes hebdomadairement depuis le mois de novembre 2018, sont désormais prévisibles au moyen des services de renseignement dont dispose la préfecture et des réseaux sociaux qui diffusent largement les informations y étant afférentes. </text:p>
      <text:p text:style-name="P10"/>
      <text:p text:style-name="P1"><text:span text:style-name="T24">Enfin, l’arrêté préfectoral ne motive ni ne justifie aucunement que </text:span><text:span text:style-name="T30">« les moyens dont dispose le préfet ne permettent plus de poursuivre les objectifs pour lesquels il détient des pouvoirs de police »</text:span><text:span text:style-name="T24">, condition substantielle prévue par la loi et non remplie en l’occurrence. </text:span></text:p>
      <text:p text:style-name="P10"/>
      <text:p text:style-name="P11">-Par ailleurs, l’article 2 du Protocole Additionnel n°4 de la Convention européenne des droits de l’homme (CEDH) garantit la liberté de circulation de toute personne.</text:p>
      <text:p text:style-name="P11"><text:s/></text:p>
      <text:p text:style-name="P11">La France a ratifié ce protocole le 03/05/1974 et est donc liée juridiquement. </text:p>
      <text:p text:style-name="P10"/>
      <text:p text:style-name="P1"><text:span text:style-name="T24">Le droit à la liberté de réunion et d’association est un droit fondamental et, à l’instar du droit à la liberté d’expression, l’un des fondements de pareille société </text:span><text:span text:style-name="T30">(CEDH, Djavit An c. Turquie, 20 février 2003, n° 20652/92, § 56 ; CEDH, Handyside, 7 décembre 1976, Série A, § 49). </text:span><text:span text:style-name="T24">Comme tel, ce droit couvre, à la fois les réunions privées et les réunions sur la voie publique et dès lors, il ne doit pas faire l'objet d'une interprétation restrictive </text:span><text:span text:style-name="T30">(CEDH, Rassemblement jurassien c. Suisse, 10 octobre 1979, n° 8191/78) ; </text:span></text:p>
      <text:p text:style-name="P10"/>
      <text:p text:style-name="P1"><text:span text:style-name="T30">CEDH, Rassemblement jurassien et Unité jurassienne, § 93 ; CEDH, Djavit An c. Turquie, 9 juillet 2003, n° 20652/92, § 56 ; CEDH, Karatepe et autres c. Turquie, 7 avril 2009nos 33112/04, 36110/04, 40190/04, 41469/04 </text:span><text:span text:style-name="T24">et </text:span><text:span text:style-name="T30">41471/04, § 46,). </text:span></text:p>
      <text:p text:style-name="P1"><text:span text:style-name="T24">Les Etats doivent protéger le droit de manifester dans les lieux publics et prendre les mesures nécessaires afin d’assurer la jouissance effective de ce droit </text:span><text:span text:style-name="T30">(CEDH, Chrétiens contre le racisme et le fascisme, décision précitée, p. 162 ; CEDH, Djavit An c. Turquie, 9 juillet 2003, n° 20652/92, § 56-57). </text:span></text:p>
      <text:p text:style-name="P13"/>
      <text:p text:style-name="P1"><text:span text:style-name="T24">L'Etat est le garant ultime du principe du pluralisme, ce qui conduit à reconnaitre à sa charge des obligations positives inhérentes à un respect effectif de cette liberté </text:span><text:span text:style-name="T30">(CEDH, Informationsverein Lentia et autres c. Autriche, 24 novembre 1993, § 38 ; CEDH, Wilson, National Union of Journalists et autres c. Royaume-Uni, nos 30668/96, 30671/96 </text:span><text:span text:style-name="T24">et </text:span><text:span text:style-name="T30">30678/96, § 41 ; CEDH, Ouranio Toxo et autres c. Grèce, no 74989/01, § 37, CEDH 2005-X). </text:span><text:span text:style-name="T24">Ces obligations revêtent une importance toute particulière pour les personnes dont les opinions sont impopulaires ou qui appartiennent à des minorités, du fait qu'elles sont plus exposées aux brimades </text:span><text:span text:style-name="T30">(CEDH, Bączkowski et autres c. Pologne, 3 mai 2007, n° 1543/06, § 64). </text:span></text:p>
      <text:p text:style-name="P10"/>
      <text:p text:style-name="P11">Une manifestation qui ne trouble pas l’ordre public ne peut être interdite pour le simple motif qu’elle n’aurait pas été déclarée. Que la manifestation soit déclarée ou non, un ordre de dispersion ne peut être donné qu’en fonction du trouble à l’ordre public.</text:p>
      <text:p text:style-name="P11"><text:s/></text:p>
      <text:p text:style-name="P11">De plus, je rappelle que le, selon l’article 432-4 du Code pénal ; le fait, par une personne dépositaire de l'autorité publique ou chargée d'une mission de service public, agissant dans l'exercice ou à l'occasion de l'exercice de ses fonctions ou de sa mission, d'ordonner ou d'accomplir arbitrairement un acte attentatoire à la liberté individuelle est puni de sept ans d'emprisonnement et de 100 000 euros d'amende. </text:p>
      <text:p text:style-name="P10"/>
      <text:p text:style-name="P1"><text:span text:style-name="T27">Il résulte de ce qui précède qu’aucunes des conditions prévues par l’article L. 211-4 du code pénal ne sont réunies pour fonder l’interdiction de manifestation sur la voie publique et que l’amende contraventionnelle de </text:span><text:span text:style-name="T13">135,00</text:span><text:span text:style-name="T27"> € s’en trouve parfaitement inapplicable, en vertu des dispositions des articles 111-2 alinéa 2 et 111-3 à 111-5 du code pénal. </text:span></text:p>
      <text:p text:style-name="P11"/>
      <text:p text:style-name="P10">Pour cet ensemble de raisons, j’ai l’honneur de contester la contravention de 4ème classe dont j’ai été frappé et de solliciter en conséquence que vous renonciez à exercer les poursuites contre cette dernière. </text:p>
      <text:p text:style-name="P10"><text:soft-page-break/></text:p>
      <text:p text:style-name="P11">Par conséquence je vous prie de bien vouloir prendre en considération ma requête.</text:p>
      <text:p text:style-name="P10"/>
      <text:p text:style-name="P11">Dans l’attente de recevoir ma convocation près le Tribunal de Police de police,</text:p>
      <text:p text:style-name="P10"/>
      <text:p text:style-name="P11">Je vous prie de croire, Madame, Monsieur l’Officier du Ministère public, en l'expression de mes sentiments distingués. </text:p>
      <text:p text:style-name="P10"/>
      <text:p text:style-name="P10"/>
      <text:p text:style-name="P21"><text:tab/><text:tab/><text:tab/><text:tab/><text:tab/><text:tab/>Signature,</text:p>
      <text:p text:style-name="P23"/>
      <text:p text:style-name="P23"/>
      <text:p text:style-name="P23"/>
      <text:p text:style-name="P22"><text:span text:style-name="T27">PJ : Original de l’ordonnance pénale N° <text:s/></text:span><text:span text:style-name="T28">xxxxxxxxxxxxx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Times New Roman" svg:font-family="'Times New Roman'" style:font-family-generic="roman"/>
    <style:font-face style:name="Lohit Devanagari1"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fr" fo:country="FR"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line-break="strict" style:writing-mode="lr-tb"/>
      <style:text-properties style:use-window-font-color="true" style:font-name="Calibri" fo:font-family="Calibri" style:font-family-generic="swiss" style:font-pitch="variable" fo:font-size="11pt" fo:language="en" fo:country="US" style:font-name-asian="Times New Roman1"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23T17:06:26.464300906</dc:date>
    <meta:editing-cycles>4</meta:editing-cycles>
    <meta:editing-duration>PT15M54S</meta:editing-duration>
    <meta:document-statistic meta:table-count="0" meta:image-count="0" meta:object-count="0" meta:page-count="4" meta:paragraph-count="66" meta:word-count="1862" meta:character-count="11678" meta:non-whitespace-character-count="9821"/>
    <meta:generator>LibreOffice/5.2.7.2$Linux_X86_64 LibreOffice_project/20m0$Build-2</meta:generator>
  </office:meta>
</office:document-meta>
</file>